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scherm, Diezerstraat 94 (zaaknummer 0193ESUITE4648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94 </text:span>
            <text:span text:style-name="nadrukvet">–</text:span> ontvangen 28 februari 2021 voor het plaatsen van een zonnescher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7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42.567 503053.559</meta:user-defined>
    <meta:user-defined meta:name="DC.title">Aanvraag Omgevingsvergunning, plaatsen zonnescherm, Diezerstraat 94 (zaaknummer 0193ESUITE464822021)</meta:user-defined>
    <meta:user-defined meta:name="OVERHEID.PostcodeHuisnummer/OVERHEIDop.postcodeHuisnummer">8011RJ 94</meta:user-defined>
    <meta:user-defined meta:name="OVERHEIDop.straatnaam">Diezerstraat</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6787</meta:user-defined>
    <meta:user-defined meta:name="OVERHEIDop.GmbID/DC.identifier">gmb-2021-66787</meta:user-defined>
    <meta:user-defined meta:name="OVERHEIDop.versieInformatie"/>
  </office:meta>
</office:document-meta>
</file>