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ibersburen 3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Westerkwartier een melding ontvangen voor activiteiten waarvoor geen vergunningplicht geldt op de locatie Eibersburen 3 in Lutjegast. De melding is geregistreerd onder zaaknummer Z2021006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78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8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155 584477</meta:user-defined>
    <meta:user-defined meta:name="DC.title">Kennisgeving ontvangst sloopmelding - Eibersburen 3 in Lutjegast</meta:user-defined>
    <meta:user-defined meta:name="OVERHEID.PostcodeHuisnummer/OVERHEIDop.postcodeHuisnummer">9866TH 3</meta:user-defined>
    <meta:user-defined meta:name="OVERHEIDop.straatnaam">Eibersburen</meta:user-defined>
    <meta:user-defined meta:name="OVERHEIDop.woonplaats">Lutjega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80</meta:user-defined>
    <meta:user-defined meta:name="OVERHEIDop.GmbID/DC.identifier">gmb-2021-66780</meta:user-defined>
    <meta:user-defined meta:name="OVERHEIDop.versieInformatie"/>
  </office:meta>
</office:document-meta>
</file>