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CHTIGINGSBESLUIT tot het horen van bezwaard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unnik;</text:p>
            <text:p text:style-name="al">Gelet op:</text:p>
            <text:p text:style-name="al">Artikel 7:2 Algemene wet bestuursrecht;</text:p>
            <text:p text:style-name="al">Afdeling 10.1.1. Algemene wet bestuursrech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en: </text:p>
            <text:p text:style-name="al">De bevoegdheid tot het horen van bezwaarden ingeval de commissie voor de bezwaarschriften daartoe niet bevoegd is, op te dragen aan:</text:p>
            <text:p text:style-name="al">het (plaatsvervangend) afdelingshoofd en de portefeuillehouder;</text:p>
            <text:p text:style-name="al">De medewerker te machtigen om bij bedoeld horen aanwezig te zijn.</text:p>
            <text:p text:style-name="al">Op dit besluit zijn van toepassing de algemene bepalingen en voorwaarden, behorend bij de Mandaatregeling gemeente Bunnik.</text:p>
            <text:p text:style-name="al">Aldus besloten door het college van burgemeester en wethouders van de gemeente Bunnik op </text:p>
            <text:p text:style-name="al">5 januari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Bunnik, </text:span></text:p>
            <text:p><text:span text:style-name="functie">dhr. G. Veenhof, dhr. R. van Bennekom,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6678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7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7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21-01-01</meta:user-defined>
    <meta:user-defined meta:name="DC.source">artikel 7:2 van de Algemene wet bestuursrecht]|[1.0:c:BWBR0005537&amp;artikel=7%3A2&amp;g=2021-01-01</meta:user-defined>
    <meta:user-defined meta:name="DCTERMS.alternative">Machtigingsbesluit tot het horen van bezwaarden</meta:user-defined>
    <dc:language>nl</dc:language>
    <meta:user-defined meta:name="OVERHEID.Gemeente/DC.spatial">Bunnik</meta:user-defined>
    <meta:user-defined meta:name="DC.title">MACHTIGINGSBESLUIT tot het horen van bezwaarde</meta:user-defined>
    <meta:user-defined meta:name="DCTERMS.W3CDTF/DCTERMS.available">2021-01-08</meta:user-defined>
    <meta:user-defined meta:name="DCTERMS.W3CDTF/OVERHEIDop.jaargang">2021</meta:user-defined>
    <meta:user-defined meta:name="OVERHEIDop.publicationIssue">6678</meta:user-defined>
    <meta:user-defined meta:name="OVERHEIDop.GmbID/DC.identifier">gmb-2021-6678</meta:user-defined>
    <meta:user-defined meta:name="OVERHEIDop.versieInformatie"/>
  </office:meta>
</office:document-meta>
</file>