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ijkweg 4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Westerkwartier een melding ontvangen voor activiteiten waarvoor geen vergunningplicht geldt op de locatie Dijkweg 4 in Boerakker. De melding is geregistreerd onder zaaknummer Z2021006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677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45.93 579537.35</meta:user-defined>
    <meta:user-defined meta:name="DC.title">Kennisgeving ontvangst sloopmelding - Dijkweg 4 in Boerakker</meta:user-defined>
    <meta:user-defined meta:name="OVERHEID.PostcodeHuisnummer/OVERHEIDop.postcodeHuisnummer">9359TB 4</meta:user-defined>
    <meta:user-defined meta:name="OVERHEIDop.straatnaam">Dijkweg</meta:user-defined>
    <meta:user-defined meta:name="OVERHEIDop.woonplaats">Boerakk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77</meta:user-defined>
    <meta:user-defined meta:name="OVERHEIDop.GmbID/DC.identifier">gmb-2021-66777</meta:user-defined>
    <meta:user-defined meta:name="OVERHEIDop.versieInformatie"/>
  </office:meta>
</office:document-meta>
</file>