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embrandtstraat 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Westerkwartier een melding ontvangen voor activiteiten waarvoor geen vergunningplicht geldt op de locatie Rembrandtstraat 7 in Marum. De melding is geregistreerd onder zaaknummer Z2021006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76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164 573663</meta:user-defined>
    <meta:user-defined meta:name="DC.title">Kennisgeving ontvangst sloopmelding - Rembrandtstraat 7 in Marum</meta:user-defined>
    <meta:user-defined meta:name="OVERHEID.PostcodeHuisnummer/OVERHEIDop.postcodeHuisnummer">9363BG 7</meta:user-defined>
    <meta:user-defined meta:name="OVERHEIDop.straatnaam">Rembrandtstraat</meta:user-defined>
    <meta:user-defined meta:name="OVERHEIDop.woonplaats">Maru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66</meta:user-defined>
    <meta:user-defined meta:name="OVERHEIDop.GmbID/DC.identifier">gmb-2021-66766</meta:user-defined>
    <meta:user-defined meta:name="OVERHEIDop.versieInformatie"/>
  </office:meta>
</office:document-meta>
</file>