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wijzigen woning naar 3 appartementen - Nijborgmeen 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23-2-2021 Nijborgmeen 7: wijzigen woning naar 3 appartementen in strijd regels ro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676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6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76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70280.796 483848.585</meta:user-defined>
    <meta:user-defined meta:name="DC.title">Gemeente Harderwijk - aanvraag omgevingsvergunning - wijzigen woning naar 3 appartementen - Nijborgmeen 7, Harderwijk</meta:user-defined>
    <meta:user-defined meta:name="OVERHEID.PostcodeHuisnummer/OVERHEIDop.postcodeHuisnummer">3844CG 7</meta:user-defined>
    <meta:user-defined meta:name="OVERHEIDop.straatnaam">Nijborgmeen</meta:user-defined>
    <meta:user-defined meta:name="OVERHEIDop.woonplaats">Harderwij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763</meta:user-defined>
    <meta:user-defined meta:name="OVERHEIDop.GmbID/DC.identifier">gmb-2021-66763</meta:user-defined>
    <meta:user-defined meta:name="OVERHEIDop.versieInformatie"/>
  </office:meta>
</office:document-meta>
</file>