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een berging aan de zijgevel aan Leverkruid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Leverkruid 48 </text:p>
                <text:p text:style-name="al">Omschrijving : bouwen van een berging aan de zijgevel </text:p>
                <text:p text:style-name="al">Zaaknummer : Z/2020/348969</text:p>
                <text:p text:style-name="al">Datum besluit : 22 februari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76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969</meta:user-defined>
    <dc:language>nl</dc:language>
    <meta:user-defined meta:name="OVERHEID.EPSG28992/DC.spatial">105321.443 503172.798</meta:user-defined>
    <meta:user-defined meta:name="DC.title">Verlengen beslistermijn aanvraag omgevingsvergunning, bouwen van een berging aan de zijgevel aan Leverkruid 48, te Heemskerk.</meta:user-defined>
    <meta:user-defined meta:name="OVERHEID.PostcodeHuisnummer/OVERHEIDop.postcodeHuisnummer">1964KL 48</meta:user-defined>
    <meta:user-defined meta:name="OVERHEIDop.straatnaam">Leverkruid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762</meta:user-defined>
    <meta:user-defined meta:name="OVERHEIDop.GmbID/DC.identifier">gmb-2021-66762</meta:user-defined>
    <meta:user-defined meta:name="OVERHEIDop.versieInformatie"/>
  </office:meta>
</office:document-meta>
</file>