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legaliseren volkstuinen - Overkampsweg B789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2-2021 Overkampsweg B7890: legaliseren volkstuinen in strijd regels ro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5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54 484357</meta:user-defined>
    <meta:user-defined meta:name="DC.title">Gemeente Harderwijk - aanvraag omgevingsvergunning - legaliseren volkstuinen - Overkampsweg B7890, Harderwijk</meta:user-defined>
    <meta:user-defined meta:name="OVERHEID.PostcodeHuisnummer/OVERHEIDop.postcodeHuisnummer">3849MS 9</meta:user-defined>
    <meta:user-defined meta:name="OVERHEIDop.straatnaam">Overkampsweg</meta:user-defined>
    <meta:user-defined meta:name="OVERHEIDop.woonplaats">Hie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57</meta:user-defined>
    <meta:user-defined meta:name="OVERHEIDop.GmbID/DC.identifier">gmb-2021-66757</meta:user-defined>
    <meta:user-defined meta:name="OVERHEIDop.versieInformatie"/>
  </office:meta>
</office:document-meta>
</file>