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rnold van Leuvenstraat 4 4847R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96</text:p>
            <text:p text:style-name="common-al">
            <text:span text:style-name="nadrukvet">Ingekomen:</text:span> 01-03-2021</text:p>
            <text:p text:style-name="common-al">
            <text:span text:style-name="nadrukvet">Locatie:</text:span> Arnold van Leuvenstraat 4 4847RH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5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561.689 402463.572</meta:user-defined>
    <meta:user-defined meta:name="DC.title">Aanvraag omgevingsvergunning, het plaatsen van een dakkapel (voorzijde), Arnold van Leuvenstraat 4 4847RH Teteringen, District Oost Breda</meta:user-defined>
    <meta:user-defined meta:name="OVERHEID.PostcodeHuisnummer/OVERHEIDop.postcodeHuisnummer">4847RH 4</meta:user-defined>
    <meta:user-defined meta:name="OVERHEIDop.straatnaam">Arnold van Leuvenstraat</meta:user-defined>
    <meta:user-defined meta:name="OVERHEIDop.woonplaats">Teterin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52</meta:user-defined>
    <meta:user-defined meta:name="OVERHEIDop.GmbID/DC.identifier">gmb-2021-66752</meta:user-defined>
    <meta:user-defined meta:name="OVERHEIDop.versieInformatie"/>
  </office:meta>
</office:document-meta>
</file>