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861 Ottergraaf 16 te Tilburg, kappen van 1 boom, 26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861 - I - Ottergraaf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750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5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5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988.364 394888.663</meta:user-defined>
    <meta:user-defined meta:name="DC.title">Tilburg, ingekomen aanvraag voor een omgevingsvergunning Z-HZ_WABO-2021-00861 Ottergraaf 16 te Tilburg, kappen van 1 boom, 26 februari 2021</meta:user-defined>
    <meta:user-defined meta:name="OVERHEID.PostcodeHuisnummer/OVERHEIDop.postcodeHuisnummer">5032EC 16</meta:user-defined>
    <meta:user-defined meta:name="OVERHEIDop.straatnaam">Ottergraaf</meta:user-defined>
    <meta:user-defined meta:name="OVERHEIDop.woonplaats">Tilburg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750</meta:user-defined>
    <meta:user-defined meta:name="OVERHEIDop.GmbID/DC.identifier">gmb-2021-66750</meta:user-defined>
    <meta:user-defined meta:name="OVERHEIDop.versieInformatie"/>
  </office:meta>
</office:document-meta>
</file>