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zonnepanelen - Burgtstraat 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2-2-2021 Burgtstraat 4: zonnepanelen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74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4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4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00.7 484570.8</meta:user-defined>
    <meta:user-defined meta:name="DC.title">Gemeente Harderwijk - aanvraag omgevingsvergunning - zonnepanelen - Burgtstraat 4, Harderwijk</meta:user-defined>
    <meta:user-defined meta:name="OVERHEID.PostcodeHuisnummer/OVERHEIDop.postcodeHuisnummer">3841ED 4</meta:user-defined>
    <meta:user-defined meta:name="OVERHEIDop.straatnaam">Burgtstraat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47</meta:user-defined>
    <meta:user-defined meta:name="OVERHEIDop.GmbID/DC.identifier">gmb-2021-66747</meta:user-defined>
    <meta:user-defined meta:name="OVERHEIDop.versieInformatie"/>
  </office:meta>
</office:document-meta>
</file>