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né van Chalonstraat 4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né van Chalonstraat 41 te Venlo</text:span>
          </text:p>
            <text:p text:style-name="common-al">Voor het verwijderen van asbesthoudende materialen</text:p>
            <text:p text:style-name="common-al">Afrondingsbrief verzonden op 2 maart 2021</text:p>
            <text:p text:style-name="common-al">Kenmerk 2021-034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674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4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4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18.21 374914.08</meta:user-defined>
    <meta:user-defined meta:name="OVERHEID.EPSG28992/DC.spatial">207571.27 374929.34</meta:user-defined>
    <meta:user-defined meta:name="DC.title">Geaccepteerde sloopmelding - René van Chalonstraat 41 te Venlo</meta:user-defined>
    <meta:user-defined meta:name="OVERHEID.PostcodeHuisnummer/OVERHEIDop.postcodeHuisnummer">5923BV 41</meta:user-defined>
    <meta:user-defined meta:name="OVERHEID.PostcodeHuisnummer/OVERHEIDop.postcodeHuisnummer">5923BV 25</meta:user-defined>
    <meta:user-defined meta:name="OVERHEIDop.straatnaam">René van Chalonstraat</meta:user-defined>
    <meta:user-defined meta:name="OVERHEIDop.straatnaam">René van Chalonstraat</meta:user-defined>
    <meta:user-defined meta:name="OVERHEIDop.woonplaats">Venlo</meta:user-defined>
    <meta:user-defined meta:name="OVERHEIDop.woonplaats">Venlo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44</meta:user-defined>
    <meta:user-defined meta:name="OVERHEIDop.GmbID/DC.identifier">gmb-2021-66744</meta:user-defined>
    <meta:user-defined meta:name="OVERHEIDop.versieInformatie"/>
  </office:meta>
</office:document-meta>
</file>