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publicatie is een rectificatie van een eerdere publicatie. Het kappen van 36 bomen wordt teruggebracht naar het kappen van 34 bomen, op diverse locaties, gemeen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iverse locaties </text:p>
                <text:p text:style-name="al">Zaaknummer : Z/2021/352816 </text:p>
                <text:p text:style-name="al">Omschrijving : kappen van 34 bomen</text:p>
                <text:p text:style-name="al"> Ontvangstdatum: 19 febr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674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4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4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Natuur en milieu | Organisatie en beleid</meta:user-defined>
    <meta:user-defined meta:name="OVERHEIDop.referentienummer">Z/2021/352816</meta:user-defined>
    <dc:language>nl</dc:language>
    <meta:user-defined meta:name="OVERHEID.EPSG28992/DC.spatial">106390.097 502695.305</meta:user-defined>
    <meta:user-defined meta:name="DC.title">Deze publicatie is een rectificatie van een eerdere publicatie. Het kappen van 36 bomen wordt teruggebracht naar het kappen van 34 bomen, op diverse locaties, gemeente Heemskerk.</meta:user-defined>
    <meta:user-defined meta:name="OVERHEID.PostcodeHuisnummer/OVERHEIDop.postcodeHuisnummer">1961EA 53</meta:user-defined>
    <meta:user-defined meta:name="OVERHEIDop.straatnaam">Kerkplein</meta:user-defined>
    <meta:user-defined meta:name="OVERHEIDop.woonplaats">Heems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743</meta:user-defined>
    <meta:user-defined meta:name="OVERHEIDop.GmbID/DC.identifier">gmb-2021-66743</meta:user-defined>
    <meta:user-defined meta:name="OVERHEIDop.versieInformatie"/>
  </office:meta>
</office:document-meta>
</file>