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een tijdelijke bouwplaats t.b.v. het verduurzamen van 132 woningen Potgieter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otgieterstraat 26, speelplein to </text:p>
                <text:p text:style-name="al">Zaaknummer : Z/2021/354240 </text:p>
                <text:p text:style-name="al">Omschrijving : gebruik van een tijdelijke bouwplaats t.b.v. het verduurzamen van 132 woningen </text:p>
                <text:p text:style-name="al">Ontvangstdatum: 23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4240</meta:user-defined>
    <dc:language>nl</dc:language>
    <meta:user-defined meta:name="OVERHEID.EPSG28992/DC.spatial">107055.87 502922.503</meta:user-defined>
    <meta:user-defined meta:name="DC.title">Aanvraag omgevingsvergunning, gebruik van een tijdelijke bouwplaats t.b.v. het verduurzamen van 132 woningen Potgieterstraat 26, te Heemskerk.</meta:user-defined>
    <meta:user-defined meta:name="OVERHEID.PostcodeHuisnummer/OVERHEIDop.postcodeHuisnummer">1962GT 26</meta:user-defined>
    <meta:user-defined meta:name="OVERHEIDop.straatnaam">Potgieter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721</meta:user-defined>
    <meta:user-defined meta:name="OVERHEIDop.GmbID/DC.identifier">gmb-2021-66721</meta:user-defined>
    <meta:user-defined meta:name="OVERHEIDop.versieInformatie"/>
  </office:meta>
</office:document-meta>
</file>