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Slotenerf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02</text:span>
          </text:p>
            <text:p text:style-name="common-al">Op 28 december 2020 heeft de gemeente een aanvraag omgevingsvergunning ontvangen voor de locatie Van Slotenerf 20 in Elspeet.</text:p>
            <text:p text:style-name="common-al">De aanvraag betreft het kappen van een eiken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2 478423</meta:user-defined>
    <meta:user-defined meta:name="DC.title">Gemeente Nunspeet - Kennisgeving ontvangst aanvraag omgevingsvergunning Van Slotenerf 20 in Elspeet</meta:user-defined>
    <meta:user-defined meta:name="OVERHEID.PostcodeHuisnummer/OVERHEIDop.postcodeHuisnummer">8075CT 20</meta:user-defined>
    <meta:user-defined meta:name="OVERHEIDop.straatnaam">Van Slotenerf</meta:user-defined>
    <meta:user-defined meta:name="OVERHEIDop.woonplaats">Elspeet</meta:user-defined>
    <meta:user-defined meta:name="DCTERMS.W3CDTF/DCTERMS.available">2021-01-08</meta:user-defined>
    <meta:user-defined meta:name="DCTERMS.W3CDTF/OVERHEIDop.jaargang">2021</meta:user-defined>
    <meta:user-defined meta:name="OVERHEIDop.publicationIssue">6672</meta:user-defined>
    <meta:user-defined meta:name="OVERHEIDop.GmbID/DC.identifier">gmb-2021-6672</meta:user-defined>
    <meta:user-defined meta:name="OVERHEIDop.versieInformatie"/>
  </office:meta>
</office:document-meta>
</file>