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rslo, Herenbosweg 37, verleende aanvraag intrekking omgevingsvergunning (uitgebreide procedure) (04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omgevingsvergunning i.h.k.v. deelnamel Subsidieregeling sanering varkenshouderijen (OBM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70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3833 388466</meta:user-defined>
    <meta:user-defined meta:name="DC.title">Melderslo, Herenbosweg 37, verleende aanvraag intrekking omgevingsvergunning (uitgebreide procedure) (04-03-2021)</meta:user-defined>
    <meta:user-defined meta:name="OVERHEID.PostcodeHuisnummer/OVERHEIDop.postcodeHuisnummer">5962NW 37</meta:user-defined>
    <meta:user-defined meta:name="OVERHEIDop.straatnaam">Herenbosweg</meta:user-defined>
    <meta:user-defined meta:name="OVERHEIDop.woonplaats">Melders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00</meta:user-defined>
    <meta:user-defined meta:name="OVERHEIDop.GmbID/DC.identifier">gmb-2021-66700</meta:user-defined>
    <meta:user-defined meta:name="OVERHEIDop.versieInformatie"/>
  </office:meta>
</office:document-meta>
</file>