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esdoorn - Grote Kopp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rote Koppel 9, kappen van 1 esdoorn , 18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92</meta:user-defined>
    <dc:language>nl</dc:language>
    <meta:user-defined meta:name="OVERHEID.EPSG28992/DC.spatial">154790.18 463552.9</meta:user-defined>
    <meta:user-defined meta:name="DC.title">Gemeente Amersfoort, Kruiskamp/Koppel - verlening omgevingsvergunning - kappen van 1 esdoorn - Grote Koppel 9, Amersfoort</meta:user-defined>
    <meta:user-defined meta:name="OVERHEID.PostcodeHuisnummer/OVERHEIDop.postcodeHuisnummer">3813AA 9</meta:user-defined>
    <meta:user-defined meta:name="OVERHEIDop.straatnaam">Grote Koppel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7</meta:user-defined>
    <meta:user-defined meta:name="OVERHEIDop.GmbID/DC.identifier">gmb-2021-667</meta:user-defined>
    <meta:user-defined meta:name="OVERHEIDop.versieInformatie"/>
  </office:meta>
</office:document-meta>
</file>