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Bonnie &amp; Clyde”, op 6 en 7 maart 2021 tussen 17.00 en 05.00 uur, locatie: 4e Havenstraat 1 en Kromhoutstraat 36-3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Bonnie &amp; Clyde”, op 6 en 7 maart 2021 tussen 17.00 en 05.00 uur, locatie: 4<text:span text:style-name="sup">e</text:span> Havenstraat 1 en Kromhoutstraat 36-38 (5/02/2021) 1657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6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6579-2021</meta:user-defined>
    <dc:language>nl</dc:language>
    <meta:user-defined meta:name="OVERHEID.EPSG28992/DC.spatial">100591.3 497196.9</meta:user-defined>
    <meta:user-defined meta:name="OVERHEID.EPSG28992/DC.spatial">100352 496628.3</meta:user-defined>
    <meta:user-defined meta:name="OVERHEID.EPSG28992/DC.spatial">100352 496630.3</meta:user-defined>
    <meta:user-defined meta:name="DC.title">Ingediende aanvraag Filmvergunning: “Bonnie &amp; Clyde”, op 6 en 7 maart 2021 tussen 17.00 en 05.00 uur, locatie: 4e Havenstraat 1 en Kromhoutstraat 36-38 te IJmuiden</meta:user-defined>
    <meta:user-defined meta:name="OVERHEID.PostcodeHuisnummer/OVERHEIDop.postcodeHuisnummer">1976CH 1</meta:user-defined>
    <meta:user-defined meta:name="OVERHEID.PostcodeHuisnummer/OVERHEIDop.postcodeHuisnummer">1976BM 36</meta:user-defined>
    <meta:user-defined meta:name="OVERHEID.PostcodeHuisnummer/OVERHEIDop.postcodeHuisnummer">1976BM 38</meta:user-defined>
    <meta:user-defined meta:name="OVERHEIDop.straatnaam">4e Havenstraat</meta:user-defined>
    <meta:user-defined meta:name="OVERHEIDop.straatnaam">Kromhoutstraat</meta:user-defined>
    <meta:user-defined meta:name="OVERHEIDop.straatnaam">Kromhoutstraat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99</meta:user-defined>
    <meta:user-defined meta:name="OVERHEIDop.GmbID/DC.identifier">gmb-2021-66699</meta:user-defined>
    <meta:user-defined meta:name="OVERHEIDop.versieInformatie"/>
  </office:meta>
</office:document-meta>
</file>