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 Bartenstraat 2-36 40-42 even Dr.Henrastraat 3-21 oneven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1 een besluit genomen op de aanvraag voor een omgevingsvergunning op locatie Piet Bartenstraat 2-36 40-42 even Dr.Henrastraat 3-21 oneven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30 woningen de Bolst</text:p>
            <text:p text:style-name="common-al">Locatie: Piet Bartenstraat 2-36 40-42 even Dr.Henrastraat 3-21 oneven te Erp</text:p>
            <text:p text:style-name="common-al">Zaaknummer: OV-2020-097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68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8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8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988.64 401848.12</meta:user-defined>
    <meta:user-defined meta:name="OVERHEID.EPSG28992/DC.spatial">170036.82 401836.54</meta:user-defined>
    <meta:user-defined meta:name="DC.title">Kennisgeving besluit op aanvraag omgevingsvergunning Piet Bartenstraat 2-36 40-42 even Dr.Henrastraat 3-21 oneven te Erp</meta:user-defined>
    <meta:user-defined meta:name="OVERHEID.PostcodeHuisnummer/OVERHEIDop.postcodeHuisnummer">5469HC 11</meta:user-defined>
    <meta:user-defined meta:name="OVERHEID.PostcodeHuisnummer/OVERHEIDop.postcodeHuisnummer">5469HC 38</meta:user-defined>
    <meta:user-defined meta:name="OVERHEIDop.straatnaam">Piet Bartenstraat</meta:user-defined>
    <meta:user-defined meta:name="OVERHEIDop.straatnaam">Piet Bartenstraat</meta:user-defined>
    <meta:user-defined meta:name="OVERHEIDop.woonplaats">Erp</meta:user-defined>
    <meta:user-defined meta:name="OVERHEIDop.woonplaats">Er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85</meta:user-defined>
    <meta:user-defined meta:name="OVERHEIDop.GmbID/DC.identifier">gmb-2021-66685</meta:user-defined>
    <meta:user-defined meta:name="OVERHEIDop.versieInformatie"/>
  </office:meta>
</office:document-meta>
</file>