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1211 Bruine Hoopsweg 6a 7645 BJ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het besluit genomen om de omgevingsvergunning voor het bouwen van 12 recratiewoningen gedeeltelijkin te trekken voor locatie Recreatiepark Hoge Hexel Oost, Bruine Hoopsweg 6a 7645 BJ in Hoge Hexel. De ingetrokken vergunning betreft gedeelteijk intrekken - OV voor het plaatsen van4recreatiewoningen Bruine Hoopsweg 6a met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INT-20210274.</text:p>
            <text:p text:style-name="common-al">
            <text:span text:style-name="nadrukvet">Procedure</text:span>
          </text:p>
            <text:p text:style-name="last-al">Indien u belanghebbende bent kunt u bezwaar maken tegen het besluit. Dat moet wel op tijd gebeuren: binnen zes weken na 3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67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27.44 488939.32</meta:user-defined>
    <meta:user-defined meta:name="DC.title">Kennisgeving intrekking b1211 Bruine Hoopsweg 6a 7645 BJ in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1-03-04</meta:user-defined>
    <meta:user-defined meta:name="DCTERMS.W3CDTF/OVERHEIDop.jaargang">2021</meta:user-defined>
    <meta:user-defined meta:name="OVERHEIDop.publicationIssue">66679</meta:user-defined>
    <meta:user-defined meta:name="OVERHEIDop.GmbID/DC.identifier">gmb-2021-66679</meta:user-defined>
    <meta:user-defined meta:name="OVERHEIDop.versieInformatie"/>
  </office:meta>
</office:document-meta>
</file>