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ven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venweg 12 te Venlo</text:span>
            </text:span>
          </text:p>
            <text:p text:style-name="common-al">Voor het tijdelijk gebruiken van een clubgebouw ten behoeve van horecadoeleinden</text:p>
            <text:p text:style-name="common-al">Ontvangen op 19 februari 2021</text:p>
            <text:p text:style-name="common-al">Kenmerk 2021-0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6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26.61 376166.15</meta:user-defined>
    <meta:user-defined meta:name="DC.title">Ontvangen aanvraag om een omgevingsvergunning- Langvenweg 12 te Venlo</meta:user-defined>
    <meta:user-defined meta:name="OVERHEID.PostcodeHuisnummer/OVERHEIDop.postcodeHuisnummer">5927PC 12</meta:user-defined>
    <meta:user-defined meta:name="OVERHEIDop.straatnaam">Langvenweg</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6676</meta:user-defined>
    <meta:user-defined meta:name="OVERHEIDop.GmbID/DC.identifier">gmb-2021-66676</meta:user-defined>
    <meta:user-defined meta:name="OVERHEIDop.versieInformatie"/>
  </office:meta>
</office:document-meta>
</file>