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10 Egelantier 4 (kavel 119, Nieuwe Warande kavel, sectie A 5910) te Berkel-Enschot, bouwen van de nieuwe woning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10 - B - Egelantier 4 (kavel 119, Nieuwe Warande kavel, sectie A 591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47.542 399957.091</meta:user-defined>
    <meta:user-defined meta:name="DC.title">Berkel-Enschot, toegekend aanvraag voor een omgevingsvergunning Z-HZ_WABO-2020-05210 Egelantier 4 (kavel 119, Nieuwe Warande kavel, sectie A 5910) te Berkel-Enschot, bouwen van de nieuwe woning, verzonden 2 maart 2021.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58</meta:user-defined>
    <meta:user-defined meta:name="OVERHEIDop.GmbID/DC.identifier">gmb-2021-66658</meta:user-defined>
    <meta:user-defined meta:name="OVERHEIDop.versieInformatie"/>
  </office:meta>
</office:document-meta>
</file>