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14 in Nieuwve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Lotusbloem 14 in Nieuwveen - zaaknummer W-2020-0473 -  omgevingsvergunning  voor het bouwen van een vrij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6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08.12 467131.36</meta:user-defined>
    <meta:user-defined meta:name="DC.title">Omgevingsvergunning verleend Lotusbloem 14 in Nieuwveen - het bouwen van een vrijstaande woning</meta:user-defined>
    <meta:user-defined meta:name="OVERHEID.PostcodeHuisnummer/OVERHEIDop.postcodeHuisnummer">2441KA 13</meta:user-defined>
    <meta:user-defined meta:name="OVERHEIDop.straatnaam">Lotusbloem</meta:user-defined>
    <meta:user-defined meta:name="OVERHEIDop.woonplaats">Nieuwveen</meta:user-defined>
    <meta:user-defined meta:name="DCTERMS.W3CDTF/DCTERMS.available">2021-03-04</meta:user-defined>
    <meta:user-defined meta:name="DCTERMS.W3CDTF/OVERHEIDop.jaargang">2021</meta:user-defined>
    <meta:user-defined meta:name="OVERHEIDop.publicationIssue">66648</meta:user-defined>
    <meta:user-defined meta:name="OVERHEIDop.GmbID/DC.identifier">gmb-2021-66648</meta:user-defined>
    <meta:user-defined meta:name="OVERHEIDop.versieInformatie"/>
  </office:meta>
</office:document-meta>
</file>