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8 kopgevels, Leie 2 t/m 45, Luts 12 (zaaknummer: 0193ESUITE4633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ie 2, 12, 23, 31, 33, 36, 45, Luts 12</text:span>
            <text:span text:style-name="nadrukvet">–</text:span> ontvangen 26 februari 2021 voor het vervangen van 8 kopgevels ten behoeve van gevel isola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64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39.922 505404.967</meta:user-defined>
    <meta:user-defined meta:name="OVERHEID.EPSG28992/DC.spatial">203133.256 505434.392</meta:user-defined>
    <meta:user-defined meta:name="OVERHEID.EPSG28992/DC.spatial">203084.956 505363.159</meta:user-defined>
    <meta:user-defined meta:name="OVERHEID.EPSG28992/DC.spatial">203090.696 505339.533</meta:user-defined>
    <meta:user-defined meta:name="OVERHEID.EPSG28992/DC.spatial">203066.321 505334.875</meta:user-defined>
    <meta:user-defined meta:name="OVERHEID.EPSG28992/DC.spatial">203068.212 505416.533</meta:user-defined>
    <meta:user-defined meta:name="OVERHEID.EPSG28992/DC.spatial">203052.028 505371.713</meta:user-defined>
    <meta:user-defined meta:name="OVERHEID.EPSG28992/DC.spatial">203123.702 505533.38</meta:user-defined>
    <meta:user-defined meta:name="DC.title">Aanvraag Omgevingsvergunning, vervangen 8 kopgevels, Leie 2 t/m 45, Luts 12 (zaaknummer: 0193ESUITE463312021)</meta:user-defined>
    <meta:user-defined meta:name="OVERHEID.PostcodeHuisnummer/OVERHEIDop.postcodeHuisnummer">8032ZG 2</meta:user-defined>
    <meta:user-defined meta:name="OVERHEID.PostcodeHuisnummer/OVERHEIDop.postcodeHuisnummer">8032ZG 12</meta:user-defined>
    <meta:user-defined meta:name="OVERHEID.PostcodeHuisnummer/OVERHEIDop.postcodeHuisnummer">8032ZD 23</meta:user-defined>
    <meta:user-defined meta:name="OVERHEID.PostcodeHuisnummer/OVERHEIDop.postcodeHuisnummer">8032ZE 31</meta:user-defined>
    <meta:user-defined meta:name="OVERHEID.PostcodeHuisnummer/OVERHEIDop.postcodeHuisnummer">8032ZE 33</meta:user-defined>
    <meta:user-defined meta:name="OVERHEID.PostcodeHuisnummer/OVERHEIDop.postcodeHuisnummer">8032ZG 36</meta:user-defined>
    <meta:user-defined meta:name="OVERHEID.PostcodeHuisnummer/OVERHEIDop.postcodeHuisnummer">8032ZE 45</meta:user-defined>
    <meta:user-defined meta:name="OVERHEID.PostcodeHuisnummer/OVERHEIDop.postcodeHuisnummer">8032ZJ 12</meta:user-defined>
    <meta:user-defined meta:name="OVERHEIDop.straatnaam">Leie</meta:user-defined>
    <meta:user-defined meta:name="OVERHEIDop.straatnaam">Leie</meta:user-defined>
    <meta:user-defined meta:name="OVERHEIDop.straatnaam">Leie</meta:user-defined>
    <meta:user-defined meta:name="OVERHEIDop.straatnaam">Leie</meta:user-defined>
    <meta:user-defined meta:name="OVERHEIDop.straatnaam">Leie</meta:user-defined>
    <meta:user-defined meta:name="OVERHEIDop.straatnaam">Leie</meta:user-defined>
    <meta:user-defined meta:name="OVERHEIDop.straatnaam">Leie</meta:user-defined>
    <meta:user-defined meta:name="OVERHEIDop.straatnaam">Luts</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3-04</meta:user-defined>
    <meta:user-defined meta:name="DCTERMS.W3CDTF/OVERHEIDop.jaargang">2021</meta:user-defined>
    <meta:user-defined meta:name="OVERHEIDop.publicationIssue">66644</meta:user-defined>
    <meta:user-defined meta:name="OVERHEIDop.GmbID/DC.identifier">gmb-2021-66644</meta:user-defined>
    <meta:user-defined meta:name="OVERHEIDop.versieInformatie"/>
  </office:meta>
</office:document-meta>
</file>