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Volksparksingel, achter nr. 45</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melding ontvangen voor activiteiten waarvoor geen vergunningplicht geldt op locatie Volksparksingel, achter nr. 45. Het betreft het kappen van 11 coniferen. De melding is geregistreerd onder zaaknummer V-2021-1063.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6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48 471193</meta:user-defined>
    <meta:user-defined meta:name="DC.title">Kennisgeving ontvangst melding kappen  Volksparksingel, achter nr. 45</meta:user-defined>
    <meta:user-defined meta:name="OVERHEID.PostcodeHuisnummer/OVERHEIDop.postcodeHuisnummer">7513CR 45</meta:user-defined>
    <meta:user-defined meta:name="OVERHEIDop.straatnaam">Volksparksingel</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6643</meta:user-defined>
    <meta:user-defined meta:name="OVERHEIDop.GmbID/DC.identifier">gmb-2021-66643</meta:user-defined>
    <meta:user-defined meta:name="OVERHEIDop.versieInformatie"/>
  </office:meta>
</office:document-meta>
</file>