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317 7671BB Vriezenveen,  realiseren van inwoning van een 2e huishou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317 7671BB Vriezenveen, </text:p>
            <text:p text:style-name="common-al">Project?: realiseren van inwoning van een 2e huishouden</text:p>
            <text:p text:style-name="common-al">Verzonden: 06-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66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ealiseren van inwoning van een 2e huishouden</meta:user-defined>
    <dc:language>nl</dc:language>
    <meta:user-defined meta:name="OVERHEID.EPSG28992/DC.spatial">240811.000198514 493228.000464118</meta:user-defined>
    <meta:user-defined meta:name="DC.title">Gemeente Twenterand - verleende omgevingsvergunning, Oosteinde 317 7671BB Vriezenveen,  realiseren van inwoning van een 2e huishouden</meta:user-defined>
    <meta:user-defined meta:name="OVERHEID.PostcodeHuisnummer/OVERHEIDop.postcodeHuisnummer">7671BB 317</meta:user-defined>
    <meta:user-defined meta:name="OVERHEIDop.straatnaam">Oosteinde</meta:user-defined>
    <meta:user-defined meta:name="OVERHEIDop.woonplaats">Vriezenveen</meta:user-defined>
    <meta:user-defined meta:name="DCTERMS.W3CDTF/DCTERMS.available">2021-01-13</meta:user-defined>
    <meta:user-defined meta:name="DCTERMS.W3CDTF/OVERHEIDop.jaargang">2021</meta:user-defined>
    <meta:user-defined meta:name="OVERHEIDop.publicationIssue">6664</meta:user-defined>
    <meta:user-defined meta:name="OVERHEIDop.GmbID/DC.identifier">gmb-2021-6664</meta:user-defined>
    <meta:user-defined meta:name="OVERHEIDop.versieInformatie"/>
  </office:meta>
</office:document-meta>
</file>