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wijzigen en isoleren kap en wijzigen indeling 2e verdieping - Smeepoortstraat 1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2-2-2021 Smeepoortstraat 19: wijzigen en isoleren kap en wijzigen indeling 2e verdieping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63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3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3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67.9 484434.4</meta:user-defined>
    <meta:user-defined meta:name="DC.title">Gemeente Harderwijk - aanvraag omgevingsvergunning - wijzigen en isoleren kap en wijzigen indeling 2e verdieping - Smeepoortstraat 19, Harderwijk</meta:user-defined>
    <meta:user-defined meta:name="OVERHEID.PostcodeHuisnummer/OVERHEIDop.postcodeHuisnummer">3841EG 19</meta:user-defined>
    <meta:user-defined meta:name="OVERHEIDop.straatnaam">Smeepoortstraat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31</meta:user-defined>
    <meta:user-defined meta:name="OVERHEIDop.GmbID/DC.identifier">gmb-2021-66631</meta:user-defined>
    <meta:user-defined meta:name="OVERHEIDop.versieInformatie"/>
  </office:meta>
</office:document-meta>
</file>