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wijzigen van de Subsidieregeling Toekomstfonds Onderwijs-Arbeidsmarkt Amersfoort inzake private onderwijsinstellingen</text:p>
      <text:section text:name="regeling_id1-3-2" text:style-name="regeling">
        <text:section text:name="aanhef_id1-3-2-1" text:style-name="aanhef">
          <text:section text:name="preambule_id1-3-2-1-1" text:style-name="preambule">
            <text:p text:style-name="al">Burgemeester en wethouders van gemeente Amersfoort; </text:p>
            <text:p text:style-name="al">gelezen het voorstel d.d. 2 maart 2021, met kenmerk 1428780</text:p>
            <text:p text:style-name="al">overwegende dat het gewenst is de Subsidieregeling Toekomstfonds Onderwijs-Arbeidsmarkt Amersfoort te wijzigen om ook private onderwijsinstellingen de mogelijkheid te geven subsidie aan te vragen;</text:p>
            <text:p text:style-name="al">gelet op de Algemene wet bestuursrecht en de Algemene subsidieverordening Amersfoort 2019;</text:p>
            <text:p text:style-name="al">besluit vast te stellen:</text:p>
            <text:p text:style-name="al"/>
            <text:p text:style-name="al">Besluit tot het wijzigen van de Subsidieregeling Toekomstfonds Onderwijs-Arbeidsmarkt Amersfoort inzake private onderwijsinstell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en</text:span>
            </text:p>
            <text:p text:style-name="al">De Subsidieregeling Toekomstfonds Onderwijs-Arbeidsmarkt Amersfoort worden als volgt gewijzigd:</text:p>
            <text:p text:style-name="al"/>
            <text:p text:style-name="al">
            <text:span text:style-name="nadrukvet">A </text:span>
          </text:p>
            <text:p text:style-name="al">In artikel 1 wordt de begripsbepaling ‘aanvraag’ vervangen door: </text:p>
            <text:p text:style-name="al">‘aanvraag: ingediend verzoek op grond van deze regeling tot cofinanciering van samenwerkingsinitiatieven van reguliere of private onderwijsinstellingen, niet zijnde primair onderwijs en bedrijven gericht op één of meer van de vier speerpunten te bewerkstelligen met een of meer activiteiten in de regio; </text:p>
            <text:p text:style-name="al"/>
            <text:p text:style-name="al">
            <text:span text:style-name="nadrukvet">B </text:span>
          </text:p>
            <text:p text:style-name="al">In artikel 1 wordt de begripsbepaling ‘aanvrager’ vervangen door:</text:p>
            <text:p text:style-name="al">‘aanvrager: een samenwerkingsinitiatief van tenminste één reguliere of private onderwijsinstelling, niet zijnde primair onderwijs, en tenminste één bedrijf, allen rechtspersoon, dat een aanvraag indient voor een of meer activiteiten in de regio;’</text:p>
            <text:p text:style-name="al"/>
            <text:p text:style-name="al">
            <text:span text:style-name="nadrukvet">C</text:span>
          </text:p>
            <text:p text:style-name="al">Artikel 4, tweede lid wordt vervangen door:</text:p>
            <text:p text:style-name="al">‘De aanvraag wordt ingediend namens tenminste één reguliere of private onderwijsinstelling, niet zijnde primair onderwijs, en tenminste één bedrijf, allen rechtspersoon.’</text:p>
            <text:p text:style-name="al"/>
            <text:p text:style-name="al">
            <text:span text:style-name="nadrukvet">D</text:span>
          </text:p>
            <text:p text:style-name="al">In artikel 4 wordt, onder vernummering van lid 3 en 4 tot 4 en 5, een lid 3 ingevoegd, luidende:</text:p>
            <text:p text:style-name="al">‘3. Indien een aanvraag wordt ingediend mede namens een private onderwijsinstelling, dan dient de opleiding van die private onderwijsinstelling te leiden tot een erkend diploma of branche-erkend certificaat.’</text:p>
            <text:p text:style-name="al"/>
            <text:p text:style-name="al">
            <text:span text:style-name="nadrukvet">E</text:span>
          </text:p>
            <text:p text:style-name="al">Artikel 6, vijfde lid, onder b wordt vervangen door:</text:p>
            <text:p text:style-name="al">‘Voor het voldoen aan artikel 7, eerste lid, onderdeel b, zijn 5 punten te behalen wanneer het samenwerkingsverband bestaat uit meer dan één reguliere of private onderwijsinstelling, niet zijnde primair onderwijs, en 5 punten wanneer het samenwerkingsverband bestaat uit meer dan één bedrijf;</text:p>
            <text:p text:style-name="al"/>
            <text:p text:style-name="al">
            <text:span text:style-name="nadrukvet">F </text:span>
          </text:p>
            <text:p text:style-name="al">Artikel 7, eerste lid, onder b wordt vervangen door: </text:p>
            <text:p text:style-name="al">‘Naast het basisvereiste van één reguliere of private onderwijsinstelling, niet zijnde primair onderwijs, en één bedrijf, zijn binnen het samenwerkingsverband ook één of meer andere reguliere of private onderwijsinstellingen, niet zijnde primair onderwijs, en/of één of meer andere bedrijven vertegenwoordigd;’.</text:p>
            <text:p text:style-name="al"/>
            <text:p text:style-name="al">
            <text:span text:style-name="nadrukvet">G</text:span>
          </text:p>
            <text:p text:style-name="al">Artikel 15 vervalt, onder vernummering van artikel 16 tot en met 18 tot 15 tot en met 17.</text:p>
          </text:section>
          <text:section text:name="artikel_id1-3-2-2-2" text:style-name="artikel">
            <text:p text:style-name="artikel_kop_titel"><text:span text:style-name="artikel_kop_label">Artikel</text:span> <text:span text:style-name="artikel_kop_nr">2 </text:span> 
              <text:span text:style-name="nadrukvet">Citeertitel</text:span>
            </text:p>
            <text:p text:style-name="al">Dit besluit wordt aangehaald als: Besluit tot het wijzigen van de Subsidieregeling Toekomstfonds Onderwijs-Arbeidsmarkt Amersfoort inzake private onderwijsinstellingen.</text:p>
          </text:section>
          <text:section text:name="artikel_id1-3-2-2-3" text:style-name="artikel">
            <text:p text:style-name="artikel_kop_titel"><text:span text:style-name="artikel_kop_label">Artikel</text:span> <text:span text:style-name="artikel_kop_nr">3 </text:span> 
              <text:span text:style-name="nadrukvet">Inwerkingtreding</text:span>
            </text:p>
            <text:p text:style-name="al">Dit besluit treedt in werking op de eerste dag na die waarop zij is bekendgemaakt.</text:p>
            <text:p text:style-name="al"/>
          </text:section>
        </text:section>
        <text:section text:name="regeling-sluiting_id1-3-2-3" text:style-name="regeling-sluiting">
          <text:section text:name="gegeven_id1-3-2-3-1" text:style-name="gegeven">
            <text:p text:style-name="dagtekening">
            <text:span text:style-name="datum">
              <text:span text:style-name="nadrukcur">Vastgesteld in de vergadering van het college van burgemeester en wethouders van 2 maart 2021,</text:span>
            </text:span>
          </text:p>
          </text:section>
          <text:section text:name="ondertekening_id1-3-2-3-2">
            <text:p><text:span text:style-name="ondertekening_naam">
            <text:span text:style-name="voornaam">
              
            </text:span>
            <text:span text:style-name="achternaam"/>
          </text:span></text:p>
            <text:p><text:span text:style-name="functie">de gemeentesecretaris, </text:span></text:p>
          </text:section>
          <text:section text:name="ondertekening_id1-3-2-3-3">
            <text:p><text:span text:style-name="functie"/></text:p>
          </text:section>
          <text:section text:name="ondertekening_id1-3-2-3-4">
            <text:p><text:span text:style-name="functie"/></text:p>
          </text:section>
          <text:section text:name="ondertekening_id1-3-2-3-5">
            <text:p> de voorzitter,</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p text:style-name="al">Diploma’s zijn nog steeds belangrijk op de arbeidsmarkt. We merken dat er daarnaast meer vraag op de arbeidsmarkt komt naar specifieke vaardigheden die ook bij private opleiders kunnen worden (aan)geleerd. Om die reden is het goed om de regeling ook open te stellen voor private opleiders naast de reguliere opleiders. Het doel van de subsidieregeling is een betere aansluiting van het onderwijs op de arbeidsmarkt te stimuleren. Ook private opleiders kunnen daar waarde creëren, op voorwaarde dat een opleiding/ traject leidt een erkend diploma of branche-erkend certificaat. De regionale vestigingseis voor onderwijsinstellingen en bedrijven vervalt, wel blijft de eis dat er een duidelijk effect in de regio Amersfoort moet zijn bij subsidieverlening en dat activiteiten minimaal zijn gericht op één of meer speerpunten in de 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662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2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2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Amersfoort</meta:user-defined>
    <meta:user-defined meta:name="OVERHEID.Informatietype/DC.type">officiële publicatie</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TaxonomieBeleidsagenda/OVERHEID.category">Financiën | Organisatie en beleid</meta:user-defined>
    <meta:user-defined meta:name="DC.source">Algemene wet bestuursrecht]|[1.0:c:BWBR0005537&amp;g=2019-01-01</meta:user-defined>
    <meta:user-defined meta:name="DCTERMS.alternative">Subsidieregeling Toekomstfonds Onderwijs-Arbeidsmarkt Amersfoort</meta:user-defined>
    <dc:language>nl</dc:language>
    <meta:user-defined meta:name="OVERHEID.Gemeente/DC.spatial">Amersfoort</meta:user-defined>
    <meta:user-defined meta:name="DC.title">Besluit van het college van burgemeester en wethouders van de gemeente Amersfoort houdende regels omtrent subsidie voor het toekomstfonds Onderwijs-Arbeidsmarkt (Subsidieregeling Toekomstfonds Onderwijs-Arbeidsmarkt Amersfoort)</meta:user-defined>
    <meta:user-defined meta:name="DCTERMS.W3CDTF/DCTERMS.available">2021-03-04</meta:user-defined>
    <meta:user-defined meta:name="DCTERMS.W3CDTF/OVERHEIDop.jaargang">2021</meta:user-defined>
    <meta:user-defined meta:name="OVERHEIDop.publicationIssue">66628</meta:user-defined>
    <meta:user-defined meta:name="OVERHEIDop.betreftRegeling">CVDR620732_2</meta:user-defined>
    <meta:user-defined meta:name="OVERHEIDop.GmbID/DC.identifier">gmb-2021-66628</meta:user-defined>
    <meta:user-defined meta:name="xs:date/OVERHEIDop.startdatum">2021-03-05</meta:user-defined>
    <meta:user-defined meta:name="OVERHEIDop.versieInformatie"/>
  </office:meta>
</office:document-meta>
</file>