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derwijk - ontwerp beschikking uitgebreide voorbereidingsprocedure - vergunning brandveiliggebruik - Strandboulevard West 2, Harderwijk</text:p>
      <text:section text:name="zakelijke-mededeling_id1-3-2" text:style-name="zakelijke-mededeling">
        <text:section text:name="zakelijke-mededeling-tekst_id1-3-2-1" text:style-name="zakelijke-mededeling-tekst">
          <text:section text:name="tekst_id1-3-2-1-1" text:style-name="tekst">
            <text:p text:style-name="common-al">Kennisgeving ontwerp beschikking</text:p>
            <text:p text:style-name="common-al">Wet algemene bepalingen omgevingsrecht</text:p>
            <text:p text:style-name="common-al">Uitgebreide voorbereidingsprocedure</text:p>
            <text:p text:style-name="common-al">Burgemeester en wethouders maken bekend dat zij in het kader van de Wet algemene bepalingen</text:p>
            <text:p text:style-name="common-al">omgevingsrecht voornemens zijn vergunning te verlenen:</text:p>
            <text:p text:style-name="common-al">- Strandboulevard West 2: vergunning brandveiliggebruik.</text:p>
            <text:p text:style-name="common-al">De aanvraag, de ontwerpbeschikking en de bijbehorende stukken liggen met ingang van 3 maart 2021 gedurende zes weken tot aan 14 april 2021 ter inzage in het stadhuis.</text:p>
            <text:p text:style-name="common-al">Tijdens de periode van ter inzage legging kunnen schriftelijk zienswijzen worden ingebracht. Zij moeten worden gericht aan burgemeester en wethouders. In deze periode kunnen ook zienswijzen mondeling worden ingebracht. Hiervoor wordt een hoorzitting georganiseerd na telefonische afspraak, telefoonnummer</text:p>
            <text:p text:style-name="common-al">411 911.</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662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2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2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Harderwijk</meta:user-defined>
    <meta:user-defined meta:name="OVERHEID.Informatietype/DC.type">officiële publicatie</meta:user-defined>
    <meta:user-defined meta:name="OVERHEIDgvop.Informatietype/DC.type">Overige overheidsinformatie</meta:user-defined>
    <meta:user-defined meta:name="OVERHEID.Gemeente/OVERHEID.authority">Harderwijk</meta:user-defined>
    <meta:user-defined meta:name="OVERHEID.Gemeente/DCTERMS.publisher">Harderwijk</meta:user-defined>
    <meta:user-defined meta:name="OVERHEID.TaxonomieBeleidsagenda/OVERHEID.category">Ruimte en infrastructuur | Organisatie en beleid</meta:user-defined>
    <dc:language>nl</dc:language>
    <meta:user-defined meta:name="OVERHEID.EPSG28992/DC.spatial">170548.902 484766.93</meta:user-defined>
    <meta:user-defined meta:name="DC.title">Gemeente Harderwijk - ontwerp beschikking uitgebreide voorbereidingsprocedure - vergunning brandveiliggebruik - Strandboulevard West 2, Harderwijk</meta:user-defined>
    <meta:user-defined meta:name="OVERHEID.PostcodeHuisnummer/OVERHEIDop.postcodeHuisnummer">3841CS 2</meta:user-defined>
    <meta:user-defined meta:name="OVERHEIDop.straatnaam">Strandboulevard West</meta:user-defined>
    <meta:user-defined meta:name="OVERHEIDop.woonplaats">Harderwijk</meta:user-defined>
    <meta:user-defined meta:name="DCTERMS.W3CDTF/DCTERMS.available">2021-03-04</meta:user-defined>
    <meta:user-defined meta:name="DCTERMS.W3CDTF/OVERHEIDop.jaargang">2021</meta:user-defined>
    <meta:user-defined meta:name="OVERHEIDop.publicationIssue">66627</meta:user-defined>
    <meta:user-defined meta:name="OVERHEIDop.GmbID/DC.identifier">gmb-2021-66627</meta:user-defined>
    <meta:user-defined meta:name="OVERHEIDop.versieInformatie"/>
  </office:meta>
</office:document-meta>
</file>