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esterweg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Z/21/179968 / W2021-0062 voor een omgevingsvergunning betreffende het aanleggen van minigolfbanen op locatie nabij Westerweg 1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62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51.78 427073.51</meta:user-defined>
    <meta:user-defined meta:name="DC.title">Kennisgeving besluit op aanvraag omgevingsvergunning nabij Westerweg 18 te Ouddorp</meta:user-defined>
    <meta:user-defined meta:name="OVERHEID.PostcodeHuisnummer/OVERHEIDop.postcodeHuisnummer">3253MR 509</meta:user-defined>
    <meta:user-defined meta:name="OVERHEIDop.straatnaam">de Duinen</meta:user-defined>
    <meta:user-defined meta:name="OVERHEIDop.woonplaats">Ou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625</meta:user-defined>
    <meta:user-defined meta:name="OVERHEIDop.GmbID/DC.identifier">gmb-2021-66625</meta:user-defined>
    <meta:user-defined meta:name="OVERHEIDop.versieInformatie"/>
  </office:meta>
</office:document-meta>
</file>