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derwijk - verlening omgevingsvergunning - vervangen reclame geldautomaat - Vuldersbrink 75,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sgvergunning (reguliere procedure)</text:p>
            <text:p text:style-name="common-al">25-02-2021 Vuldersbrink 75: vervangen reclame geldautomaat</text:p>
            <text:p text:style-name="common-al"/>
            <text:p text:style-name="common-al">Rechtsbescherming omgevingsvergunning reguliere procedure</text:p>
            <text:p text:style-name="common-al">Bent u het niet eens met onze beslissing? Dan kunt u een bezwaarschrift indienen bij ons college, p/a Postbus 1, 3890 AA ZEEWOLDE. Hiervoor geldt een termijn van 6 weken. De bezwaartermijn vangt aan op de dag nadat wij ons besluit aan aanvrager bekend maakten.</text:p>
            <text:p text:style-name="last-al">
            <text:span text:style-name="nadrukondlijn">Tot 1 juli 2021 is de publicatie op de gemeentepagina in de Harderwijker Courant de officiële publicatie. Na 1 juli 2021 is de publicatie in het Elektronisch Gemeenteblad de officiële publicatie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66618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618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618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arder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/OVERHEID.category">Ruimte en infrastructuur | Organisatie en beleid</meta:user-defined>
    <dc:language>nl</dc:language>
    <meta:user-defined meta:name="OVERHEID.EPSG28992/DC.spatial">170888.2 484723.9</meta:user-defined>
    <meta:user-defined meta:name="DC.title">Gemeente Harderwijk - verlening omgevingsvergunning - vervangen reclame geldautomaat - Vuldersbrink 75, Harderwijk</meta:user-defined>
    <meta:user-defined meta:name="OVERHEID.PostcodeHuisnummer/OVERHEIDop.postcodeHuisnummer">3841AS 75</meta:user-defined>
    <meta:user-defined meta:name="OVERHEIDop.straatnaam">Vuldersbrink</meta:user-defined>
    <meta:user-defined meta:name="OVERHEIDop.woonplaats">Harderwijk</meta:user-defined>
    <meta:user-defined meta:name="DCTERMS.W3CDTF/DCTERMS.available">2021-03-04</meta:user-defined>
    <meta:user-defined meta:name="DCTERMS.W3CDTF/OVERHEIDop.jaargang">2021</meta:user-defined>
    <meta:user-defined meta:name="OVERHEIDop.publicationIssue">66618</meta:user-defined>
    <meta:user-defined meta:name="OVERHEIDop.GmbID/DC.identifier">gmb-2021-66618</meta:user-defined>
    <meta:user-defined meta:name="OVERHEIDop.versieInformatie"/>
  </office:meta>
</office:document-meta>
</file>