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708907 - Zeelandsestraat 7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buiten unit</text:p>
            <text:p text:style-name="common-al">Locatie : Zeelandsestraat 71 te Millingen aan de Rijn</text:p>
            <text:p text:style-name="common-al">Datum besluit : 2 maart 2021</text:p>
            <text:p text:style-name="common-al">Datum verzending : 2 maart 2021</text:p>
            <text:p text:style-name="common-al">Zaaknummer ODRN: W.Z20.11045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1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1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1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94 428103</meta:user-defined>
    <meta:user-defined meta:name="DC.title">Gemeente Berg en Dal – omgevingsvergunning niet vergunningplichtig – OLO 5708907 - Zeelandsestraat 71 te Millingen aan de Rijn.</meta:user-defined>
    <meta:user-defined meta:name="OVERHEID.PostcodeHuisnummer/OVERHEIDop.postcodeHuisnummer">6566JA 71</meta:user-defined>
    <meta:user-defined meta:name="OVERHEIDop.straatnaam">Zeelandsestraat</meta:user-defined>
    <meta:user-defined meta:name="OVERHEIDop.woonplaats">Millingen aan de Rijn</meta:user-defined>
    <meta:user-defined meta:name="DCTERMS.W3CDTF/DCTERMS.available">2021-03-04</meta:user-defined>
    <meta:user-defined meta:name="DCTERMS.W3CDTF/OVERHEIDop.jaargang">2021</meta:user-defined>
    <meta:user-defined meta:name="OVERHEIDop.publicationIssue">66614</meta:user-defined>
    <meta:user-defined meta:name="OVERHEIDop.GmbID/DC.identifier">gmb-2021-66614</meta:user-defined>
    <meta:user-defined meta:name="OVERHEIDop.versieInformatie"/>
  </office:meta>
</office:document-meta>
</file>