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kap van de bestaande werkplaats, Noordersingel 3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singel 36, Burgum</text:p>
            <text:p text:style-name="common-al">Olo: 5792991</text:p>
            <text:p text:style-name="common-al">het vervangen van een kap van de bestaande werkplaats</text:p>
            <text:p text:style-name="common-al">Datum ontvangst: 02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660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0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0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193 578851</meta:user-defined>
    <meta:user-defined meta:name="DC.title">Gemeente Tytsjerksteradiel - ontvangen aanvraag omgevingsvergunning, het vervangen van een kap van de bestaande werkplaats, Noordersingel 36, Burgum</meta:user-defined>
    <meta:user-defined meta:name="OVERHEID.PostcodeHuisnummer/OVERHEIDop.postcodeHuisnummer">9251BN 36</meta:user-defined>
    <meta:user-defined meta:name="OVERHEIDop.straatnaam">Noordersingel</meta:user-defined>
    <meta:user-defined meta:name="OVERHEIDop.woonplaats">Burg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66600</meta:user-defined>
    <meta:user-defined meta:name="OVERHEIDop.GmbID/DC.identifier">gmb-2021-66600</meta:user-defined>
    <meta:user-defined meta:name="OVERHEIDop.versieInformatie"/>
  </office:meta>
</office:document-meta>
</file>