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ldsteeg 4, IJzendoor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eldsteeg 4, IJzendoor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58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4895 436362</meta:user-defined>
    <meta:user-defined meta:name="DC.title">Melding Activiteitenbesluit Veldsteeg 4, IJzendoorn, veranderen bedrijf</meta:user-defined>
    <meta:user-defined meta:name="OVERHEID.PostcodeHuisnummer/OVERHEIDop.postcodeHuisnummer">4053JH 4</meta:user-defined>
    <meta:user-defined meta:name="OVERHEIDop.straatnaam">Veldsteeg</meta:user-defined>
    <meta:user-defined meta:name="OVERHEIDop.woonplaats">IJzen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81</meta:user-defined>
    <meta:user-defined meta:name="OVERHEIDop.GmbID/DC.identifier">gmb-2021-66581</meta:user-defined>
    <meta:user-defined meta:name="OVERHEIDop.versieInformatie"/>
  </office:meta>
</office:document-meta>
</file>