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ste Puth 7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februari 2021 een besluit genomen op de aanvraag omgevingsvergunning met zaaknummer W-2021-055 voor het plaatsen van een tijdelijke woonunit op locatie Bovenste Puth 74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57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7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7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95 330042</meta:user-defined>
    <meta:user-defined meta:name="DC.title">Kennisgeving besluit op aanvraag omgevingsvergunning Bovenste Puth 74 in Puth</meta:user-defined>
    <meta:user-defined meta:name="OVERHEID.PostcodeHuisnummer/OVERHEIDop.postcodeHuisnummer">6155NJ 74</meta:user-defined>
    <meta:user-defined meta:name="OVERHEIDop.straatnaam">Bovenste Puth</meta:user-defined>
    <meta:user-defined meta:name="OVERHEIDop.woonplaats">Puth</meta:user-defined>
    <meta:user-defined meta:name="DCTERMS.W3CDTF/DCTERMS.available">2021-03-04</meta:user-defined>
    <meta:user-defined meta:name="DCTERMS.W3CDTF/OVERHEIDop.jaargang">2021</meta:user-defined>
    <meta:user-defined meta:name="OVERHEIDop.publicationIssue">66578</meta:user-defined>
    <meta:user-defined meta:name="OVERHEIDop.GmbID/DC.identifier">gmb-2021-66578</meta:user-defined>
    <meta:user-defined meta:name="OVERHEIDop.versieInformatie"/>
  </office:meta>
</office:document-meta>
</file>