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Hanze Stadsbrouwerij, Houtmarkt 56B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maart 2021 is aan Hanze Stadsbrouwerij, Houtmarkt 56B Zutphen, een gewijzigde exploitatievergunning horeca verleend in vanwege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5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65613</meta:user-defined>
    <dc:language>nl</dc:language>
    <meta:user-defined meta:name="OVERHEID.EPSG28992/DC.spatial">210358 461745</meta:user-defined>
    <meta:user-defined meta:name="DC.title">Gemeente Zutphen, wijziging exploitatievergunning horeca Hanze Stadsbrouwerij, Houtmarkt 56B Zutphen</meta:user-defined>
    <meta:user-defined meta:name="OVERHEID.PostcodeHuisnummer/OVERHEIDop.postcodeHuisnummer">7201KM 56</meta:user-defined>
    <meta:user-defined meta:name="OVERHEIDop.straatnaam">Houtmarkt</meta:user-defined>
    <meta:user-defined meta:name="OVERHEIDop.woonplaats">Zutp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567</meta:user-defined>
    <meta:user-defined meta:name="OVERHEIDop.GmbID/DC.identifier">gmb-2021-66567</meta:user-defined>
    <meta:user-defined meta:name="OVERHEIDop.versieInformatie"/>
  </office:meta>
</office:document-meta>
</file>