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1 het vervangen van damwanden en steigers in de Woudvaart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1 OV20210100 het vervangen van damwanden en steigers in de Woudvaarthaven (datum verzending brief / besluit: 23-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03.02 560171.633</meta:user-defined>
    <meta:user-defined meta:name="DC.title">Verleende omgevingsvergunning regulier, Sneek, Selfhelpweg 1 het vervangen van damwanden en steigers in de Woudvaarthaven</meta:user-defined>
    <meta:user-defined meta:name="OVERHEID.PostcodeHuisnummer/OVERHEIDop.postcodeHuisnummer">8607AB 1</meta:user-defined>
    <meta:user-defined meta:name="OVERHEIDop.straatnaam">Selfhelpweg</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547</meta:user-defined>
    <meta:user-defined meta:name="OVERHEIDop.GmbID/DC.identifier">gmb-2021-66547</meta:user-defined>
    <meta:user-defined meta:name="OVERHEIDop.versieInformatie"/>
  </office:meta>
</office:document-meta>
</file>