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Venrayseweg 145, verleende aanvraag intrekking omgevingsvergunning (uitgebreide procedure) (04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aanvraag intrekking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Verzoek van derden tot intrekking omgevingsvergunning Venrayseweg 145 te Hors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54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Natuur en milieu | Organisatie en beleid</meta:user-defined>
    <dc:language>nl</dc:language>
    <meta:user-defined meta:name="OVERHEID.EPSG28992/DC.spatial">200562 387975</meta:user-defined>
    <meta:user-defined meta:name="DC.title">Horst,Venrayseweg 145, verleende aanvraag intrekking omgevingsvergunning (uitgebreide procedure) (04-03-2021)</meta:user-defined>
    <meta:user-defined meta:name="OVERHEID.PostcodeHuisnummer/OVERHEIDop.postcodeHuisnummer">5961NS 145</meta:user-defined>
    <meta:user-defined meta:name="OVERHEIDop.straatnaam">Venrayseweg</meta:user-defined>
    <meta:user-defined meta:name="OVERHEIDop.woonplaats">Hors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43</meta:user-defined>
    <meta:user-defined meta:name="OVERHEIDop.GmbID/DC.identifier">gmb-2021-66543</meta:user-defined>
    <meta:user-defined meta:name="OVERHEIDop.versieInformatie"/>
  </office:meta>
</office:document-meta>
</file>