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Julianastraat 80 7681AR Vroomshoop, betrekken van de winkelvoorziening bij de woning, ontvangen 24-2-2021, zaaknummer 1700ESUITE13564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Julianastraat 80 7681AR Vroomshoop</text:p>
            <text:p text:style-name="common-al">Project: betrekken van de winkelvoorziening bij de woning</text:p>
            <text:p text:style-name="common-al">Ingekomen: 24-02-2021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66521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52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52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betrekken van de winkelvoorziening bij de woning</meta:user-defined>
    <dc:language>nl</dc:language>
    <meta:user-defined meta:name="OVERHEID.EPSG28992/DC.spatial">234913.000193126 497456.000466736</meta:user-defined>
    <meta:user-defined meta:name="DC.title">Gemeente Twenterand - aanvraag omgevingsvergunning, Julianastraat 80 7681AR Vroomshoop, betrekken van de winkelvoorziening bij de woning, ontvangen 24-2-2021, zaaknummer 1700ESUITE135642021</meta:user-defined>
    <meta:user-defined meta:name="OVERHEID.PostcodeHuisnummer/OVERHEIDop.postcodeHuisnummer">7681AR 80</meta:user-defined>
    <meta:user-defined meta:name="OVERHEIDop.straatnaam">Julianastraat</meta:user-defined>
    <meta:user-defined meta:name="OVERHEIDop.woonplaats">Vroomshoop</meta:user-defined>
    <meta:user-defined meta:name="DCTERMS.W3CDTF/DCTERMS.available">2021-03-10</meta:user-defined>
    <meta:user-defined meta:name="DCTERMS.W3CDTF/OVERHEIDop.jaargang">2021</meta:user-defined>
    <meta:user-defined meta:name="OVERHEIDop.publicationIssue">66521</meta:user-defined>
    <meta:user-defined meta:name="OVERHEIDop.GmbID/DC.identifier">gmb-2021-66521</meta:user-defined>
    <meta:user-defined meta:name="OVERHEIDop.versieInformatie"/>
  </office:meta>
</office:document-meta>
</file>