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anpak Ring Zuid, kad. gem. Gron. Sectie P nr. 1115 tevens P nr. 1111 viaduct in de N7 over de Gotenburgweg , Groningen – slopen deel viaduct n7 gotenburgweg (kw24, onderdeel project aanpak ring zuid) (ontvangstdatum 04-01-2021, dossiernummer 202170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5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195.078 581573.742</meta:user-defined>
    <meta:user-defined meta:name="DC.title">Sloopmelding: Aanpak Ring Zuid, kad. gem. Gron. Sectie P nr. 1115 tevens P nr. 1111 viaduct in de N7 over de Gotenburgweg , Groningen – slopen deel viaduct n7 gotenburgweg (kw24, onderdeel project aanpak ring zuid) (ontvangstdatum 04-01-2021, dossiernummer 202170034)</meta:user-defined>
    <meta:user-defined meta:name="OVERHEID.PostcodeHuisnummer/OVERHEIDop.postcodeHuisnummer">9723BX 110</meta:user-defined>
    <meta:user-defined meta:name="OVERHEIDop.straatnaam">Osloweg</meta:user-defined>
    <meta:user-defined meta:name="OVERHEIDop.woonplaats">Groni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652</meta:user-defined>
    <meta:user-defined meta:name="OVERHEIDop.GmbID/DC.identifier">gmb-2021-6652</meta:user-defined>
    <meta:user-defined meta:name="OVERHEIDop.versieInformatie"/>
  </office:meta>
</office:document-meta>
</file>