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BRUMMEN 2020</text:p>
      <text:section text:name="regeling_id1-3-2" text:style-name="regeling">
        <text:section text:name="aanhef_id1-3-2-1" text:style-name="aanhef">
          <text:section text:name="preambule_id1-3-2-1-1" text:style-name="preambule">
            <text:p text:style-name="al">Kenmerk Z041295/D319081</text:p>
            <text:p text:style-name="al"/>
            <text:p text:style-name="al">HET COLLEGE VAN BURGEMEESTER EN WETHOUDERS VAN DE GEMEENTE BRUMMEN;</text:p>
            <text:p text:style-name="al"/>
            <text:p text:style-name="al">Gelet op artikel 1, eerste lid, van de Archiefverordening gemeente Brummen 2020;</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Deze kunnen van belang zijn als bewijs van rechten en plichten van de gemeente en van andere partijen of personen. Ook kunnen zij een basis vormen voor de verantwoording van het handelen van de gemeente en de democratische controle. Daarnaast kan er een belang zijn voor de geschiedenis van de gemeente in de ruimste betekenis;</text:p>
            <text:p text:style-name="al"/>
            <text:p text:style-name="al">HEEFT BESLOTEN:</text:p>
            <text:p text:style-name="al"/>
            <text:p text:style-name="al">1. De Beheerregeling Informatiebeheer gemeente Brummen 2020 (D31911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p text:style-name="al">- Archiefbescheiden, als bedoeld in artikel 1, onder c, van de Archiefwet 1995:</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gemeentesecretaris;</text:p>
              <text:p text:style-name="al">- conversie: omzetting of overzetting van gegevens in een ander bestandsformaat, als bedoeld in artikel 1, onder d, van de Archiefregeling;</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artikelen 12 en 13 van de Archiefwet 1995;</text:p>
              <text:p text:style-name="al">- selectielijst: lijst waarin ten minste wordt aangegeven welke archiefbescheiden voor vernietiging in aanmerking komen als bedoeld in artikel 5 van de Archiefwet 1995;</text:p>
              <text:p text:style-name="al">- Strategisch informatieoverleg: structureel overleg dat de besluitvorming inzake de informatiehuishouding vanuit de verantwoordelijkheid voor de informatieketen in samenhang voorbereidt;</text:p>
              <text:p text:style-name="al">- vervanging: het vervangen van archiefbescheiden door de reproducties als bedoeld in artikel 7 van de Archiefwet 1995, en </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 De beheerder is belast met het beheer van de archiefbescheiden in overeenstemming met de eisen van het gehanteerde kwaliteitssysteem.</text:p>
                </text:list-item>
                <text:list-item text:style-override="id1-3-2-2-2-2-2-2">
                  <text:number>2.</text:number>
                  <text:p text:style-name="al"> 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of gemeentearchivaris</text:p>
              <text:list text:style-name="id1-3-2-2-2-3-2">
                <text:list-item text:style-override="id1-3-2-2-2-3-2-1">
                  <text:number>1.</text:number>
                  <text:p text:style-name="al">Het Strategisch informatieoverleg en/of de gemeentearchivaris geeft burgemeester en wethouders in ieder geval advies over:</text:p>
                </text:list-item>
              </text:list>
              <text:p text:style-name="al">a. vervreemding van archiefbescheiden;</text:p>
              <text:p text:style-name="al">b. uitzonderingen op de bewaartermijnen die zijn voorgeschreven in de geldende selectielijst gemeentelijke archiefbescheiden als bedoeld in artikel 5, eerste lid, onder e, van het Archiefbesluit en overige waarderingsvraagstukken;</text:p>
              <text:p text:style-name="al">c. overdracht van archiefbescheiden aan een andere beheerder;</text:p>
              <text:p text:style-name="al">d. vervanging, migratie en conversie van archiefbescheiden;</text:p>
              <text:p text:style-name="al">e. overbrengen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 afgedaan, worden overgedragen aan de archiefvormende beheerder, die deze zaken zal afdoen;</text:p>
              <text:p text:style-name="al">b. van een overdracht aan een ander overheidsorgaan wordt een verklaring van vervreemding opgemaakt;</text:p>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d. archiefbescheiden betreffende zaken die op het moment van privatisering nog niet zijn afgedaan, worden tijdelijk ter beschikking gesteld aan de rechtspersoon waaraan die taken worden overgedragen, en </text:p>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p text:style-name="al">a. de opname en het beheer van de archiefbescheiden in de archiefbewaarplaats;</text:p>
              <text:p text:style-name="al">b. het bijhouden welke archiefbescheiden beperkt openbaar zijn. Hierbij geeft hij aan wanneer, op welke wijze en voor welke termijn beperkingen zijn opgelegd;</text:p>
              <text:p text:style-name="al">c. 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p text:style-name="al">d. het toewijzen of afwijzen van een verzoek tot raadpleging van beperkte openbare archiefbescheiden;</text:p>
              <text:p text:style-name="al">e. het uitlenen van archiefbescheiden aan overheidsorganen en particulieren, die archiefbescheiden hebben overgedragen;</text:p>
              <text:p text:style-name="al">f. het jaarlijks opstellen van een lijst van overgebrachte nieuwe archieven en collecties, </text:p>
              <text:p text:style-name="al">g. het zelfstandig namens de gemeente opnemen van een particulier archief of collectie in de archiefbewaarplaats, mits het behoud van het archief of de collectie van historisch belang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heerregeling informatiebeheer Brummen 2017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 Deze regeling treedt in werking op de dag na die van bekendmaking en werkt terug tot en met 09 mei 2020.</text:p>
                </text:list-item>
                <text:list-item text:style-override="id1-3-2-2-3-3-2-2">
                  <text:number>2.</text:number>
                  <text:p text:style-name="al"> Deze beheerregeling wordt aangehaald als: Beheerregeling informatiebeheer gemeente Brummen 2020.</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collegevergadering van 19 mei 2020. </text:span></text:p>
            <text:p><text:span text:style-name="functie">Het college van burgemeester en wethouders van de gemeente Brummen,</text:span></text:p>
            <text:p><text:span text:style-name="functie">De secretaris, M. Klos</text:span></text:p>
            <text:p><text:span text:style-name="functie">De burgemeester A.J. van Hedel</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gemeente Brummen 2020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Burgemeester en wethouders kunnen op grond van artikel 1, eerste lid, van de Archiefverordening gemeente Brummen 2020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 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 </text:span>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 </text:span>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5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https://wetten.overheid.nl/BWBR0005416/2021-01-01</meta:user-defined>
    <meta:user-defined meta:name="DC.source">https://wetten.overheid.nl/BWBR0007376/2020-01-01</meta:user-defined>
    <meta:user-defined meta:name="OVERHEIDop.referentienummer">Z041295/D319081</meta:user-defined>
    <meta:user-defined meta:name="DCTERMS.alternative">Beheerregeling informatiebeheer gemeente Brummen 2020</meta:user-defined>
    <dc:language>nl</dc:language>
    <meta:user-defined meta:name="OVERHEID.Gemeente/DC.spatial">Brummen</meta:user-defined>
    <meta:user-defined meta:name="DC.title">BEHEERREGELING INFORMATIEBEHEER GEMEENTE BRUMMEN 2020</meta:user-defined>
    <meta:user-defined meta:name="DCTERMS.W3CDTF/DCTERMS.available">2021-03-04</meta:user-defined>
    <meta:user-defined meta:name="DCTERMS.W3CDTF/OVERHEIDop.jaargang">2021</meta:user-defined>
    <meta:user-defined meta:name="OVERHEIDop.publicationIssue">66519</meta:user-defined>
    <meta:user-defined meta:name="OVERHEIDop.betreftRegeling">CVDR654921_1</meta:user-defined>
    <meta:user-defined meta:name="xs:date/OVERHEIDop.startdatum">2021-03-05</meta:user-defined>
    <meta:user-defined meta:name="OVERHEIDop.GmbID/DC.identifier">gmb-2021-66519</meta:user-defined>
    <meta:user-defined meta:name="OVERHEIDop.versieInformatie"/>
  </office:meta>
</office:document-meta>
</file>