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BORNEGO 16 IN TERBAND (AB202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op 4 april 2021 op de locatie Bornego 16 in Terband (01-03-202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65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9249 557827</meta:user-defined>
    <meta:user-defined meta:name="DC.title">VERLENING ONTHEFFING VUUR STOKEN, BORNEGO 16 IN TERBAND (AB2021-006)</meta:user-defined>
    <meta:user-defined meta:name="OVERHEID.PostcodeHuisnummer/OVERHEIDop.postcodeHuisnummer">8449EB 16</meta:user-defined>
    <meta:user-defined meta:name="OVERHEIDop.straatnaam">Bornego</meta:user-defined>
    <meta:user-defined meta:name="OVERHEIDop.woonplaats">Terband</meta:user-defined>
    <meta:user-defined meta:name="DCTERMS.W3CDTF/DCTERMS.available">2021-03-04</meta:user-defined>
    <meta:user-defined meta:name="DCTERMS.W3CDTF/OVERHEIDop.jaargang">2021</meta:user-defined>
    <meta:user-defined meta:name="OVERHEIDop.publicationIssue">66513</meta:user-defined>
    <meta:user-defined meta:name="OVERHEIDop.GmbID/DC.identifier">gmb-2021-66513</meta:user-defined>
    <meta:user-defined meta:name="OVERHEIDop.versieInformatie"/>
  </office:meta>
</office:document-meta>
</file>