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, Sytskelân 6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tskelân 62, Eastermar</text:p>
            <text:p text:style-name="common-al">Olo: 5869813</text:p>
            <text:p text:style-name="common-al">het bouwen van een overkapping</text:p>
            <text:p text:style-name="common-al">Datum ontvangst: 0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5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934 576861</meta:user-defined>
    <meta:user-defined meta:name="DC.title">Gemeente Tytsjerksteradiel - ontvangen aanvraag omgevingsvergunning, het bouwen van een overkapping, Sytskelân 62, Eastermar</meta:user-defined>
    <meta:user-defined meta:name="OVERHEID.PostcodeHuisnummer/OVERHEIDop.postcodeHuisnummer">9261VB 62</meta:user-defined>
    <meta:user-defined meta:name="OVERHEIDop.straatnaam">Sytskelân</meta:user-defined>
    <meta:user-defined meta:name="OVERHEIDop.woonplaats">Easterm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507</meta:user-defined>
    <meta:user-defined meta:name="OVERHEIDop.GmbID/DC.identifier">gmb-2021-66507</meta:user-defined>
    <meta:user-defined meta:name="OVERHEIDop.versieInformatie"/>
  </office:meta>
</office:document-meta>
</file>