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l 23 in E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 maart 2021:</text:p>
            <text:p text:style-name="common-al">- <text:span text:style-name="nadrukvet">Hal 23:</text:span> het slopen van bestaande gebouwen t.b.v. bouw loods</text:p>
            <text:p text:style-name="common-al">De vergunning is niet gewijzigd ten opzichte van het ontwerp.</text:p>
            <text:p text:style-name="common-al"/>
            <text:p text:style-name="common-al">Omgevingsvergunning uitgebreid (UV2020445)</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wordt/is op donderdag 4 maart 2021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HYPERLINK "<text:a xlink:href="https://loket.rechtspraak.nl/Burgers/Digitaal%20procederen" xlink:type="simple">http://loket.rechtspraak.nl/bestuurrecht</text:a>".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uw beroepschrift is gericht;</text:p>
              </text:list-item>
              <text:list-item text:style-override="id1-3-2-1-1-13-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common-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649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9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9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V2020445</meta:user-defined>
    <meta:user-defined meta:name="DCTERMS.abstract">Verleende omgevingsvergunning Hal 23, het slopen van bestaande gebouwen t.b.v. bouw loods.</meta:user-defined>
    <dc:language>nl</dc:language>
    <meta:user-defined meta:name="OVERHEID.EPSG28992/DC.spatial">149829.745 404149.718</meta:user-defined>
    <meta:user-defined meta:name="DC.title">Verleende omgevingsvergunning Hal 23 in Esch</meta:user-defined>
    <meta:user-defined meta:name="OVERHEID.PostcodeHuisnummer/OVERHEIDop.postcodeHuisnummer">5296PZ 23</meta:user-defined>
    <meta:user-defined meta:name="OVERHEIDop.straatnaam">Hal</meta:user-defined>
    <meta:user-defined meta:name="OVERHEIDop.woonplaats">Esch</meta:user-defined>
    <meta:user-defined meta:name="DCTERMS.W3CDTF/DCTERMS.available">2021-03-04</meta:user-defined>
    <meta:user-defined meta:name="DCTERMS.W3CDTF/OVERHEIDop.jaargang">2021</meta:user-defined>
    <meta:user-defined meta:name="OVERHEIDop.publicationIssue">66493</meta:user-defined>
    <meta:user-defined meta:name="OVERHEIDop.GmbID/DC.identifier">gmb-2021-66493</meta:user-defined>
    <meta:user-defined meta:name="OVERHEIDop.versieInformatie"/>
  </office:meta>
</office:document-meta>
</file>