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bertpolderstraat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1 een aanvraag omgevingsvergunning met zaaknummer <text:span text:style-name="nadrukvet">W-AOV210112 </text:span>hebben ontvangen voor het wijzigen van ramen-kozijnen en voordeur op de locatie <text:span text:style-name="nadrukvet">Albertpolderstraat 2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4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41.65 366336.89</meta:user-defined>
    <meta:user-defined meta:name="DC.title">Ingekomen aanvraag omgevingsvergunning - Albertpolderstraat 26 in Sluiskil</meta:user-defined>
    <meta:user-defined meta:name="OVERHEID.PostcodeHuisnummer/OVERHEIDop.postcodeHuisnummer">4541BH 26</meta:user-defined>
    <meta:user-defined meta:name="OVERHEIDop.straatnaam">Albertpolderstraat</meta:user-defined>
    <meta:user-defined meta:name="OVERHEIDop.woonplaats">Sluiski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492</meta:user-defined>
    <meta:user-defined meta:name="OVERHEIDop.GmbID/DC.identifier">gmb-2021-66492</meta:user-defined>
    <meta:user-defined meta:name="OVERHEIDop.versieInformatie"/>
  </office:meta>
</office:document-meta>
</file>