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lenhoverkanaal (B 26132 en B 2616) te Marknesse en Enservaart (CZ 444) te Ens: het vervangen van twee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een omgevingsvergunning verleend voor deze locatie. Het gaat om het vervangen van twee aanlegsteiger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48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llenhoverkanaal (B 26132 en B 2616) te Marknesse en Enservaart (CZ 444) te Ens: omgevingsvergunning  1 maart 2021   het vervangen van twee aanlegsteigers.</meta:user-defined>
    <dc:language>nl</dc:language>
    <meta:user-defined meta:name="OVERHEID.EPSG28992/DC.spatial">193171.05 524684.91</meta:user-defined>
    <meta:user-defined meta:name="OVERHEID.EPSG28992/DC.spatial">184431.12 516719.6</meta:user-defined>
    <meta:user-defined meta:name="DC.title">Vollenhoverkanaal (B 26132 en B 2616) te Marknesse en Enservaart (CZ 444) te Ens: het vervangen van twee aanlegsteigers</meta:user-defined>
    <meta:user-defined meta:name="OVERHEID.PostcodeHuisnummer/OVERHEIDop.postcodeHuisnummer">8316RM 13</meta:user-defined>
    <meta:user-defined meta:name="OVERHEID.PostcodeHuisnummer/OVERHEIDop.postcodeHuisnummer">8307AB 49</meta:user-defined>
    <meta:user-defined meta:name="OVERHEIDop.straatnaam">Ettenlandseweg</meta:user-defined>
    <meta:user-defined meta:name="OVERHEIDop.straatnaam">Waterkant</meta:user-defined>
    <meta:user-defined meta:name="OVERHEIDop.woonplaats">Marknesse</meta:user-defined>
    <meta:user-defined meta:name="OVERHEIDop.woonplaats">En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80</meta:user-defined>
    <meta:user-defined meta:name="OVERHEIDop.GmbID/DC.identifier">gmb-2021-66480</meta:user-defined>
    <meta:user-defined meta:name="OVERHEIDop.versieInformatie"/>
  </office:meta>
</office:document-meta>
</file>