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aanvraag omgevingsvergunning – OLO 5869803 - Worsumseweg 8 te Overasselt</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Heumen maken bekend dat zij in het kader van de Wet algemene bepalingen omgevingsrecht de volgende aanvraag voor een omgevingsvergunning, waarbij de reguliere voorbereidingsprocedure van toepassing is, hebben ontvangen:</text:p>
            <text:p text:style-name="common-al">Locatie : Worsumseweg 8 te Overasselt</text:p>
            <text:p text:style-name="common-al">Omschrijving : verwijderen van diverse asbesthoudende materialen</text:p>
            <text:p text:style-name="common-al">Datum ontvangst : 01-03-2021</text:p>
            <text:p text:style-name="common-al">Zaaknummer ODRN : W.Z21.101685.01</text:p>
            <text:p text:style-name="common-al">Mogelijkheid tot inzien</text:p>
            <text:p text:style-name="common-al">De aanvraag kan op verzoek worden ingezien.</text:p>
            <text:p text:style-name="common-al">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66475</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6475</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6475</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Heumen</meta:user-defined>
    <meta:user-defined meta:name="OVERHEID.Informatietype/DC.type">officiële publicatie</meta:user-defined>
    <meta:user-defined meta:name="OVERHEIDgvop.Informatietype/DC.type">Beschikkingen | aanvraag</meta:user-defined>
    <meta:user-defined meta:name="OVERHEID.Gemeente/DCTERMS.publisher">Heumen</meta:user-defined>
    <meta:user-defined meta:name="OVERHEID.Gemeente/OVERHEID.authority">Heumen</meta:user-defined>
    <meta:user-defined meta:name="OVERHEID.TaxonomieBeleidsagenda/OVERHEID.category">Natuur en milieu | Organisatie en beleid</meta:user-defined>
    <dc:language>nl</dc:language>
    <meta:user-defined meta:name="OVERHEID.EPSG28992/DC.spatial">183880.684 419516.909</meta:user-defined>
    <meta:user-defined meta:name="DC.title">Gemeente Heumen– aanvraag omgevingsvergunning – OLO 5869803 - Worsumseweg 8 te Overasselt</meta:user-defined>
    <meta:user-defined meta:name="OVERHEID.PostcodeHuisnummer/OVERHEIDop.postcodeHuisnummer">6611KT 8</meta:user-defined>
    <meta:user-defined meta:name="OVERHEIDop.straatnaam">Worsumseweg</meta:user-defined>
    <meta:user-defined meta:name="OVERHEIDop.woonplaats">Overasselt</meta:user-defined>
    <meta:user-defined meta:name="DCTERMS.W3CDTF/DCTERMS.available">2021-03-04</meta:user-defined>
    <meta:user-defined meta:name="DCTERMS.W3CDTF/OVERHEIDop.jaargang">2021</meta:user-defined>
    <meta:user-defined meta:name="OVERHEIDop.publicationIssue">66475</meta:user-defined>
    <meta:user-defined meta:name="OVERHEIDop.GmbID/DC.identifier">gmb-2021-66475</meta:user-defined>
    <meta:user-defined meta:name="OVERHEIDop.versieInformatie"/>
  </office:meta>
</office:document-meta>
</file>