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beschikkingstermijn schuldhulpverlening gemeente Borsel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14 januari 2021;</text:p>
            <text:p text:style-name="al"/>
            <text:p text:style-name="al">gelet op:</text:p>
            <text:list text:style-name="id1-3-2-1-1-6">
              <text:list-item text:style-override="id1-3-2-1-1-6-1">
                <text:number>•</text:number>
                <text:p text:style-name="al"> artikel 4a derde lid van de Wet gemeentelijke schuldhulpverlening en </text:p>
              </text:list-item>
              <text:list-item text:style-override="id1-3-2-1-1-6-2">
                <text:number>•</text:number>
                <text:p text:style-name="al"> artikel 4:13 van de Algemene wet bestuursrecht; </text:p>
              </text:list-item>
            </text:list>
          </text:section>
          <text:section text:name="afkondiging_id1-3-2-1-2" text:style-name="afkondiging">
            <text:p text:style-name="afkondiging_top"/>
            <text:p text:style-name="al">besluit:</text:p>
            <text:p text:style-name="al">vast te stellen de:</text:p>
            <text:p text:style-name="al"/>
            <text:p text:style-name="al">Verordening beschikkingstermijn schuldhulpverlening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College: college van burgemeester en wethouders; </text:p>
              </text:list-item>
              <text:list-item text:style-override="id1-3-2-2-1-2-2">
                <text:number>•</text:number>
                <text:p text:style-name="al">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
                <text:number>•</text:number>
                <text:p text:style-name="al"> Eerste gesprek: Het eerste gesprek waarin de schriftelijke of mondelinge hulpvraag wordt vastgesteld.</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de dag waarop het eerste gesprek, bedoeld in artikel 4, eerste lid van die wet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chikkingstermijn schuldhulpverlening gemeente Borsel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orsele d.d. 4 februari 2021</text:span>
          </text:p>
          </text:section>
          <text:section text:name="ondertekening_id1-3-2-3-2">
            <text:p>de griffier,</text:p>
            <text:p><text:span text:style-name="ondertekening_naam"><text:span text:style-name="voornaam">Ph. J.M. de</text:span><text:span text:style-name="achternaam">Vree</text:span></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oelichting</text:p>
          <text:p text:style-name="tussenkopvet">Algemene toelichting</text:p>
          <text:p text:style-name="al">De Verordening beschikking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Als gevolg van de wijziging van de wet per 1 januari 2021 krijgen gemeenten nadrukkelijk en expliciet de opdracht om een beschikking af te geven voor schuldhulpverlening. De maximale beschikkingstermijn is volgens de Algemene wet bestuursrecht acht weken. In een verordening moeten gemeenten vastleggen welke beschikkingstermijn zij hanteren waarbij als maximale termijn acht weken geldt. Een kortere termijn mag, een langere termijn niet.</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tussenkopvet">Artikelsgewijze toelichting</text:p>
          <text:p text:style-name="tussenkopcur">Artikel 1. Begrippen</text:p>
          <text:p text:style-name="al">Begrippen die al zijn omschreven in de Wet gemeentelijke schuldhulpverlening of de Algemene wet bestuursrecht worden niet afzonderlijk gedefinieerd in deze verordening. Deze zijn vanzelfsprekend van toepassing op deze verordening.</text:p>
          <text:p text:style-name="tussenkopcur">Artikel 2. Beschikkingstermijn</text:p>
          <text:p text:style-name="al">Deze verordening bepaalt dat voor het afgeven van de beschikking een termijn van maximaal acht weken wordt gehanteerd, zijnde de maximale termijn die op grond van de Algemene wet bestuursrecht geldt.</text:p>
          <text:p text:style-name="tussenkopcur">Artikel 3. Inwerkingtreding en citeertitel</text:p>
          <text:list text:style-name="id1-3-2-4-14">
            <text:list-item text:style-override="id1-3-2-4-14-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text:p>
            </text:list-item>
            <text:list-item text:style-override="id1-3-2-4-14-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64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OVERHEIDop.referentienummer">Z20.012059/D20.513913</meta:user-defined>
    <meta:user-defined meta:name="DCTERMS.alternative">Verordening beschikkingstermijn schuldhulpverlening gemeente Borsele</meta:user-defined>
    <dc:language>nl</dc:language>
    <meta:user-defined meta:name="OVERHEID.Gemeente/DC.spatial">Borsele</meta:user-defined>
    <meta:user-defined meta:name="DC.title">Besluit van de raad der gemeente Borsele tot vaststelling van de Verordening beschikkingstermijn schuldhulpverlening gemeente Borsele</meta:user-defined>
    <meta:user-defined meta:name="DCTERMS.W3CDTF/DCTERMS.available">2021-03-04</meta:user-defined>
    <meta:user-defined meta:name="DCTERMS.W3CDTF/OVERHEIDop.jaargang">2021</meta:user-defined>
    <meta:user-defined meta:name="OVERHEIDop.publicationIssue">66472</meta:user-defined>
    <meta:user-defined meta:name="OVERHEIDop.betreftRegeling">CVDR654919_1</meta:user-defined>
    <meta:user-defined meta:name="xs:date/OVERHEIDop.startdatum">2021-02-19</meta:user-defined>
    <meta:user-defined meta:name="OVERHEIDop.GmbID/DC.identifier">gmb-2021-66472</meta:user-defined>
    <meta:user-defined meta:name="OVERHEIDop.versieInformatie"/>
  </office:meta>
</office:document-meta>
</file>