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118, 7331 GH Apeldoorn, het veranderen van een winkel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3-2021 </text:p>
            <text:p text:style-name="common-al">Wabonummer: D21/0268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4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16</meta:user-defined>
    <dc:language>nl</dc:language>
    <meta:user-defined meta:name="OVERHEID.EPSG28992/DC.spatial">194521.018 468117.254</meta:user-defined>
    <meta:user-defined meta:name="DC.title">Verleende omgevingsvergunning Adelaarslaan 118, 7331 GH Apeldoorn, het veranderen van een winkelpui</meta:user-defined>
    <meta:user-defined meta:name="OVERHEID.PostcodeHuisnummer/OVERHEIDop.postcodeHuisnummer">7331GH 118</meta:user-defined>
    <meta:user-defined meta:name="OVERHEIDop.straatnaam">Adelaarslaan</meta:user-defined>
    <meta:user-defined meta:name="OVERHEIDop.woonplaats">Apeldoorn</meta:user-defined>
    <meta:user-defined meta:name="DCTERMS.W3CDTF/DCTERMS.available">2021-03-04</meta:user-defined>
    <meta:user-defined meta:name="DCTERMS.W3CDTF/OVERHEIDop.jaargang">2021</meta:user-defined>
    <meta:user-defined meta:name="OVERHEIDop.publicationIssue">66464</meta:user-defined>
    <meta:user-defined meta:name="OVERHEIDop.GmbID/DC.identifier">gmb-2021-66464</meta:user-defined>
    <meta:user-defined meta:name="OVERHEIDop.versieInformatie"/>
  </office:meta>
</office:document-meta>
</file>