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Stuifketel 6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Stuifketel 6a.</text:span>
          </text:p>
            <text:p text:style-name="common-al">Datum indiening: 1-3-2021</text:p>
            <text:p text:style-name="common-al">Zaakomschrijving: het plaatsen van poortpalen</text:p>
            <text:p text:style-name="common-al">Zaaknummer: 40309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644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4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4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3092</meta:user-defined>
    <meta:user-defined meta:name="DCTERMS.abstract">het plaatsen van poortpalen</meta:user-defined>
    <dc:language>nl</dc:language>
    <meta:user-defined meta:name="OVERHEID.EPSG28992/DC.spatial">40341.267 414694.923</meta:user-defined>
    <meta:user-defined meta:name="DC.title">Aanvraag Omgevingsvergunning, Burgh-Haamstede, Stuifketel 6 a</meta:user-defined>
    <meta:user-defined meta:name="OVERHEID.PostcodeHuisnummer/OVERHEIDop.postcodeHuisnummer">4328HJ 6</meta:user-defined>
    <meta:user-defined meta:name="OVERHEIDop.straatnaam">Stuifketel</meta:user-defined>
    <meta:user-defined meta:name="OVERHEIDop.woonplaats">Burgh-Haamsted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445</meta:user-defined>
    <meta:user-defined meta:name="OVERHEIDop.GmbID/DC.identifier">gmb-2021-66445</meta:user-defined>
    <meta:user-defined meta:name="OVERHEIDop.versieInformatie"/>
  </office:meta>
</office:document-meta>
</file>